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Standard" style:family="paragraph">
      <style:text-properties fo:font-style="italic" style:font-style-asian="italic" fo:font-size="11pt" style:font-size-asian="11pt"/>
    </style:style>
    <style:style style:name="T25" style:parent-style-name="Domyślnaczcionkaakapitu" style:family="text">
      <style:text-properties fo:font-style="italic" style:font-style-asian="italic" fo:font-size="11pt" style:font-size-asian="11pt"/>
    </style:style>
    <style:style style:name="T26" style:parent-style-name="Domyślnaczcionkaakapitu" style:family="text">
      <style:text-properties fo:font-style="italic" style:font-style-asian="italic" fo:font-size="11pt" style:font-size-asian="11pt"/>
    </style:style>
    <style:style style:name="T27" style:parent-style-name="Domyślnaczcionkaakapitu" style:family="text">
      <style:text-properties fo:font-style="italic" style:font-style-asian="italic" fo:font-size="11pt" style:font-size-asian="11pt"/>
    </style:style>
    <style:style style:name="T28" style:parent-style-name="Domyślnaczcionkaakapitu" style:family="text">
      <style:text-properties fo:font-style="italic" style:font-style-asian="italic" fo:font-size="11pt" style:font-size-asian="11pt"/>
    </style:style>
    <style:style style:name="T29" style:parent-style-name="Domyślnaczcionkaakapitu" style:family="text">
      <style:text-properties fo:font-style="italic" style:font-style-asian="italic" fo:font-size="11pt" style:font-size-asian="11pt"/>
    </style:style>
    <style:style style:name="T30" style:parent-style-name="Domyślnaczcionkaakapitu" style:family="text">
      <style:text-properties fo:font-style="italic" style:font-style-asian="italic" fo:font-size="11pt" style:font-size-asian="11pt"/>
    </style:style>
    <style:style style:name="T31" style:parent-style-name="Domyślnaczcionkaakapitu" style:family="text">
      <style:text-properties fo:font-style="italic" style:font-style-asian="italic" fo:font-size="11pt" style:font-size-asian="11pt"/>
    </style:style>
    <style:style style:name="T32" style:parent-style-name="Domyślnaczcionkaakapitu" style:family="text">
      <style:text-properties fo:font-style="italic" style:font-style-asian="italic"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41" style:parent-style-name="Nagłówek3" style:family="paragraph">
      <style:paragraph-properties>
        <style:tab-stops>
          <style:tab-stop style:type="left" style:position="2.4611in"/>
        </style:tab-stops>
      </style:paragraph-properties>
    </style:style>
    <style:style style:name="T42" style:parent-style-name="Domyślnaczcionkaakapitu" style:family="text">
      <style:text-properties style:font-name="Times New Roman" fo:font-size="11pt" style:font-size-asian="11pt" style:font-size-complex="12pt"/>
    </style:style>
    <style:style style:name="P43" style:parent-style-name="Standard" style:family="paragraph">
      <style:paragraph-properties fo:text-align="center"/>
      <style:text-properties fo:font-size="11pt" style:font-size-asian="11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1pt" style:font-size-asian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style-complex="italic" fo:font-size="11pt" style:font-size-asian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style-complex="italic" fo:font-size="11pt" style:font-size-asian="11pt"/>
    </style:style>
    <style:style style:name="T55" style:parent-style-name="Domyślnaczcionkaakapitu" style:family="text">
      <style:text-properties style:font-style-complex="italic" fo:font-size="11pt" style:font-size-asian="11pt"/>
    </style:style>
    <style:style style:name="T56" style:parent-style-name="Domyślnaczcionkaakapitu" style:family="text">
      <style:text-properties style:font-style-complex="italic" fo:font-size="11pt" style:font-size-asian="11pt"/>
    </style:style>
    <style:style style:name="T57" style:parent-style-name="Domyślnaczcionkaakapitu" style:family="text">
      <style:text-properties style:font-style-complex="italic" fo:font-size="11pt" style:font-size-asian="11pt"/>
    </style:style>
    <style:style style:name="T58" style:parent-style-name="Domyślnaczcionkaakapitu" style:family="text">
      <style:text-properties style:font-style-complex="italic" fo:font-size="11pt" style:font-size-asian="11pt"/>
    </style:style>
    <style:style style:name="T59" style:parent-style-name="Domyślnaczcionkaakapitu" style:family="text">
      <style:text-properties style:font-style-complex="italic"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2.2604in"/>
          <style:tab-stop style:type="left" style:position="4.052in"/>
        </style:tab-stops>
      </style:paragraph-properties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fo:font-size="11pt" style:font-size-asian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/>
    </style:style>
    <style:style style:name="T74" style:parent-style-name="Domyślnaczcionkaakapitu" style:family="text">
      <style:text-properties fo:font-size="11pt" style:font-size-asian="11pt"/>
    </style:style>
    <style:style style:name="T75" style:parent-style-name="Domyślnaczcionkaakapitu" style:family="text">
      <style:text-properties style:text-position="super 63.6%" fo:font-size="11pt" style:font-size-asian="11pt"/>
    </style:style>
    <style:style style:name="T76" style:parent-style-name="Domyślnaczcionkaakapitu" style:family="text">
      <style:text-properties fo:font-size="11pt" style:font-size-asian="11pt"/>
    </style:style>
    <style:style style:name="T77" style:parent-style-name="Domyślnaczcionkaakapitu" style:family="text">
      <style:text-properties fo:font-size="11pt" style:font-size-asian="11pt"/>
    </style:style>
    <style:style style:name="T78" style:parent-style-name="Domyślnaczcionkaakapitu" style:family="text">
      <style:text-properties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fo:font-size="11pt" style:font-size-asian="11pt"/>
    </style:style>
    <style:style style:name="T81" style:parent-style-name="Domyślnaczcionkaakapitu" style:family="text">
      <style:text-properties fo:font-size="11pt" style:font-size-asian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/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/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/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text-properties style:font-name-complex="Times New Roman" fo:font-size="9pt" style:font-size-asian="9pt" style:font-size-complex="9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vertical-align="auto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text-indent="0.1972in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text-indent="0.1972in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vertical-align="auto" fo:text-indent="0.2958in"/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8" style:parent-style-name="Akapitzlistą" style:family="paragraph">
      <style:paragraph-properties style:vertical-align="auto"/>
      <style:text-properties fo:hyphenate="true"/>
    </style:style>
    <style:style style:name="T119" style:parent-style-name="Domyślnaczcionkaakapitu" style:family="text">
      <style:text-properties style:letter-kerning="false" fo:font-size="9pt" style:font-size-asian="9pt" style:font-size-complex="9pt" style:language-complex="ar" style:country-complex="SA"/>
    </style:style>
    <style:style style:name="T120" style:parent-style-name="Domyślnaczcionkaakapitu" style:family="text">
      <style:text-properties style:letter-kerning="false" fo:font-size="9pt" style:font-size-asian="9pt" style:font-size-complex="9pt" style:language-complex="ar" style:country-complex="SA"/>
    </style:style>
    <style:style style:name="P121" style:parent-style-name="Normalny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27" style:parent-style-name="Akapitzlistą" style:family="paragraph">
      <style:paragraph-properties style:vertical-align="auto"/>
      <style:text-properties style:letter-kerning="false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style:vertical-align="auto"/>
      <style:text-properties style:letter-kerning="false" fo:font-size="9pt" style:font-size-asian="9pt" style:font-size-complex="9pt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 fo:margin-left="0.4923in" fo:text-indent="-0.196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left="0.4923in" fo:text-indent="-0.196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39" style:parent-style-name="Standard" style:family="paragraph">
      <style:text-properties fo:font-size="11pt" style:font-size-asian="11pt"/>
    </style:style>
    <style:style style:name="P140" style:parent-style-name="Standard" style:family="paragraph">
      <style:text-properties fo:font-size="11pt" style:font-size-asian="11pt"/>
    </style:style>
    <style:style style:name="P141" style:parent-style-name="Standard" style:family="paragraph">
      <style:paragraph-properties fo:margin-left="1.9666in">
        <style:tab-stops/>
      </style:paragraph-properties>
    </style:style>
    <style:style style:name="T142" style:parent-style-name="Domyślnaczcionkaakapitu" style:family="text">
      <style:text-properties fo:font-size="11pt" style:font-size-asian="11pt"/>
    </style:style>
    <style:style style:name="T143" style:parent-style-name="Domyślnaczcionkaakapitu" style:family="text">
      <style:text-properties fo:font-weight="bold" style:font-weight-asian="bold" fo:font-size="11pt" style:font-size-asian="11pt"/>
    </style:style>
    <style:style style:name="T144" style:parent-style-name="Domyślnaczcionkaakapitu" style:family="text">
      <style:text-properties fo:font-size="11pt" style:font-size-asian="11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46" style:parent-style-name="Standard" style:family="paragraph">
      <style:text-properties fo:font-weight="bold" style:font-weight-asian="bold" style:font-weight-complex="bold" fo:font-size="11pt" style:font-size-asian="11pt"/>
    </style:style>
    <style:style style:name="P147" style:parent-style-name="Standard" style:family="paragraph">
      <style:text-properties fo:font-weight="bold" style:font-weight-asian="bold" style:font-weight-complex="bold" fo:font-size="11pt" style:font-size-asian="11pt"/>
    </style:style>
    <style:style style:name="T14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-asian="SimSun" style:font-name-complex="Arial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-asian="SimSun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-asian="SimSun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-asian="SimSun" style:font-name-complex="Arial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-asian="SimSun" style:font-name-complex="Arial" style:font-style-complex="italic" fo:font-size="10pt" style:font-size-asian="10pt" style:font-size-complex="10pt"/>
    </style:style>
    <style:style style:name="P160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…..………………………</text:span></text:p>
      <text:p text:style-name="Standard"><text:span text:style-name="T17"><text:tab/></text:span><text:span text:style-name="T18"><text:tab/></text:span><text:span text:style-name="T19"><text:tab/><text:s text:c="34"/></text:span><text:span text:style-name="T20"><text:tab/></text:span><text:span text:style-name="T21"><text:tab/></text:span><text:span text:style-name="T22"><text:tab/></text:span><text:span text:style-name="T23"><text:tab/><text:s text:c="14"/>(miejscowość i data)</text:span></text:p>
      <text:p text:style-name="P24"/>
      <text:p text:style-name="Standard"><text:span text:style-name="T25">(nr rejestru organu właściwego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1"/></text:span></text:p>
      <text:p text:style-name="Standard"><text:span text:style-name="T32">do wydania zaświadczenia)</text:span><text:span text:style-name="T33"><text:s/></text:span><text:span text:style-name="T34"><text:tab/></text:span></text:p>
      <text:p text:style-name="P35"/>
      <text:h text:style-name="Nagłówek2" text:outline-level="2"><text:span text:style-name="T36">WNIOSEK O WYDANIE ZAŚWIADCZENIA</text:span></text:h>
      <text:h text:style-name="Nagłówek2" text:outline-level="2"><text:span text:style-name="T37">O<text:s/></text:span><text:span text:style-name="T38">SAMODZIELNOŚCI LOKALU</text:span></text:h>
      <text:p text:style-name="P39"/>
      <text:p text:style-name="P40">Starosta Legnicki, Plac Słowiański 1, 59-220 Legnica</text:p>
      <text:h text:style-name="P41" text:outline-level="3"><text:span text:style-name="T42">Wydział Architektury i Budownictwa</text:span></text:h>
      <text:p text:style-name="P43"/>
      <text:p text:style-name="P44"><text:span text:style-name="T45">Wnioskodawca:</text:span><text:span text:style-name="T46"><text:s/>..................................................................................................................................</text:span><text:span text:style-name="T47">...........................................................................................................................................................................................</text:span></text:p>
      <text:p text:style-name="P48"><text:span text:style-name="T49">(imię i nazwisko lub nazwa oraz adres)</text:span></text:p>
      <text:p text:style-name="P50"/>
      <text:p text:style-name="P51"><text:span text:style-name="T52">Na podstawie:</text:span></text:p>
      <text:p text:style-name="P53"><text:span text:style-name="T54">- art. 2 <text:s/></text:span><text:span text:style-name="T55">ustawy z dnia 24 czerwca 1994 r. o <text:s/>własności <text:s/>lokali (tekst jednolity Dz. U. z 202</text:span><text:span text:style-name="T56">1</text:span><text:span text:style-name="T57"><text:s/>r., poz.<text:s/></text:span><text:span text:style-name="T58">1048</text:span><text:span text:style-name="T59">)<text:s/></text:span><text:span text:style-name="T60">występuje o wydanie zaświadczenia potwierdzającego samodzielność:</text:span></text:p>
      <text:p text:style-name="P61"/>
      <text:p text:style-name="P62"><text:span text:style-name="T63"><text:s text:c="13"/>lokalu mieszkalnego <text:s/></text:span><text:span text:style-name="T64"><text:tab/><text:s text:c="10"/>lokalu użytkowego<text:s/></text:span><text:span text:style-name="T65"><text:tab/><text:s text:c="19"/>garażu</text:span></text:p>
      <text:p text:style-name="P66"><text:span text:style-name="T67">zlokalizowanego w miejscowości: …………………………………………………………………………,</text:span></text:p>
      <text:p text:style-name="P68"><text:span text:style-name="T69">przy ulicy: ………….……………………………………………………………………….………………, <text:s text:c="2"/></text:span></text:p>
      <text:p text:style-name="P70"><text:span text:style-name="T71">na działce o numerze geodezyjnym: …………………...………….., w obrębie ………….………………..</text:span></text:p>
      <text:p text:style-name="Standard"/>
      <text:p text:style-name="P72">Dane dotyczące lokalu:<text:s/></text:p>
      <text:p text:style-name="Standard"><text:span text:style-name="T73">Powierzchnia użytkowa lokalu<text:s/></text:span><text:span text:style-name="T74">wynosi: <text:s/>......................................... m</text:span><text:span text:style-name="T75">2</text:span><text:span text:style-name="T76">.</text:span></text:p>
      <text:p text:style-name="Standard"><text:span text:style-name="T77">Pomieszczenia przynależne (np. piwnica, strych, komórka, garaż) wraz z podaniem powierzchni:</text:span></text:p>
      <text:p text:style-name="Standard"><text:span text:style-name="T78">………………………………………………………………………………………………………………….</text:span></text:p>
      <text:p text:style-name="Standard"><text:span text:style-name="T79">………………………………………………………………………………………………………………….</text:span></text:p>
      <text:p text:style-name="Standard"><text:span text:style-name="T80">………………………………………………</text:span><text:span text:style-name="T81">………………………………………………………………….</text:span></text:p>
      <text:p text:style-name="P82">W celu:<text:s/></text:p>
      <text:list text:style-name="LFO1" text:continue-numbering="true">
        <text:list-item>
          <text:p text:style-name="P83"><text:span text:style-name="T84">Przedłożenia w ewidencji lokali oraz w celu zawarcia umowy notarialnej ustanawiającej własność lokalu<text:s/></text:span></text:p>
        </text:list-item>
        <text:list-item>
          <text:p text:style-name="P85"><text:span text:style-name="T86">Zawarcia umowy notarialnej przenoszącej własność pomieszczenia...........................w w.w. lokalu</text:span></text:p>
        </text:list-item>
        <text:list-item>
          <text:p text:style-name="P87"><text:span text:style-name="T88">..............</text:span><text:span text:style-name="T89">...............................................................................................................................................</text:span><text:span text:style-name="T90">.<text:s/></text:span></text:p>
        </text:list-item>
      </text:list>
      <text:p text:style-name="P91"/>
      <text:p text:style-name="Standard"><text:span text:style-name="T92">Do wniosku należy dołączyć</text:span><text:span text:style-name="T93">1</text:span><text:span text:style-name="T94">:</text:span></text:p>
      <text:list text:style-name="LFO2" text:continue-numbering="true">
        <text:list-item>
          <text:p text:style-name="P95">Wniosek o wydanie zaświadczenia o samodzielności lokalu mieszkalnego.</text:p>
        </text:list-item>
        <text:list-item>
          <text:p text:style-name="P96"><text:span text:style-name="T97">Pełnomocni</text:span><text:span text:style-name="T98">ctwo udzielone osobie działającej w imieniu<text:s/></text:span><text:span text:style-name="T99">wnioskodawcy(w przypadku ustanowienia pełnomocnika).</text:span></text:p>
        </text:list-item>
        <text:list-item>
          <text:p text:style-name="P100"><text:span text:style-name="T101">Dowód wniesienia opłaty skarbowej za wydanie zaświadczenia o samodzielności lokalu o innym przeznaczeniu</text:span><text:span text:style-name="T102"><text:s/>(za każdy lokal objęty wnioskiem oraz za złożone pełno</text:span><text:span text:style-name="T103">mocnictwo).</text:span></text:p>
        </text:list-item>
        <text:list-item>
          <text:p text:style-name="P104"><text:span text:style-name="T105">Dokument potwierdzający tytuł prawny do nieruchomości<text:s/></text:span><text:span text:style-name="T106">(w zależności od sytuacji prawnej nieruchomości)</text:span></text:p>
        </text:list-item>
      </text:list>
      <text:p text:style-name="P107"><text:span text:style-name="T108">-odpis z księgi wieczystej gruntu<text:s/></text:span><text:span text:style-name="T109">(własność lub wieczyste użytkowanie),</text:span><text:span text:style-name="T110"><text:s/></text:span></text:p>
      <text:p text:style-name="P111">-uchwałę wspólnoty, zawierającą zgodę na ustanowienie<text:s/>odrębnej własności lokalu oraz zmianę wysokości udziałów w nieruchomości wspólnej,<text:s/></text:p>
      <text:p text:style-name="P112">-upoważnienie do uzyskania zaświadczenia o samodzielności lokalu, wystawione przez właściciela budynku.<text:s/></text:p>
      <text:p text:style-name="P113"><text:s/>5. <text:s text:c="5"/>Dokument potwierdzający przyjęcie do użytkowania budynku lub zaświadczenie o niewniesieniu sprzeciwu do zgłosze- <text:s/></text:p>
      <text:p text:style-name="P114"><text:span text:style-name="T115"><text:s text:c="10"/>nia <text:s/>zakończenia robót budowlanych związanych z wybudowaniem lokalu wydane przez właściwy organ<text:s/></text:span><text:span text:style-name="T116">(dot. nowych</text:span></text:p>
      <text:p text:style-name="P117"><text:s text:c="7"/>budynków, nadbudowy oraz rozbudowy części budynku).</text:p>
      <text:list text:style-name="LFO3" text:continue-numbering="true">
        <text:list-item>
          <text:p text:style-name="P118"><text:span text:style-name="T119"><text:s text:c="2"/>Dokument świadczący</text:span><text:span text:style-name="T120"><text:s/>o przeprowadzonej przebudowie lub zmianie sposobu</text:span></text:p>
        </text:list-item>
      </text:list>
      <text:p text:style-name="P121"><text:span text:style-name="T122">użytkowania wraz z oświadczeniem właściciela lokalu, zamieszczonym na rysunkach, potwierdzającym, że przedstawiony na nich stan jest aktualny i po zakończeniu budowy<text:s/></text:span><text:span text:style-name="T123">(przebudowy, zmiany sposobu użytkowania</text:span><text:span text:style-name="T124">)</text:span><text:span text:style-name="T125"><text:s/>nie zostały wprowadzone żadne zmiany</text:span><text:span text:style-name="T126">(dot. budynków przebudowanych)</text:span></text:p>
      <text:list text:style-name="LFO3" text:continue-numbering="true">
        <text:list-item>
          <text:p text:style-name="P127"><text:s/>Kserokopię zaświadczenia o wpisie do odpowiedniej izby oraz kserokopię uprawnień osoby sporządzającej rzut bądź <text:s text:c="3"/></text:p>
        </text:list-item>
      </text:list>
      <text:p text:style-name="P128">sporządzającej inwentaryzację lokalu.</text:p>
      <text:soft-page-break/>
      <text:p text:style-name="P129">8. <text:s/>Mapę – wyrys z ewidencji i gruntów znajdujący się w zasobach geodezyjno –kartograficznych. W przypadku, gdy do lokali przynależą pomieszczenia zlokalizowane poza budynkiem, w którym znajduje się wydzielony lokal –oznaczyć na niniejszej mapie wnioskowane pomieszczenia przynależne.</text:p>
      <text:p text:style-name="P130">9.<text:s/><text:s/>Rzuty kondygnacji z wyszczególnionym lokalem:</text:p>
      <text:p text:style-name="P131">-pochodzące z istniejącego projektu budowlanego, stanowiącego załącznik do pozwolenia na budowę –potwierdzony „ZA ZGODNOŚĆ ZE STANEMFAKTYCZNYM” przez osobę posiadającą uprawnienia budowlane do projektowania w<text:s/>zakresie architektury lub konstrukcyjno-budowlane bądź przez rzeczoznawcę budowlanego, posiadającego uprawnienia wydane po 1991r.,<text:s/></text:p>
      <text:p text:style-name="P132"><text:span text:style-name="T133">-inwentaryzację architektoniczno –budowlaną sporządzoną w oparciu o przepisy prawa budowlanego oraz polskie normy<text:s/></text:span><text:span text:style-name="T134">(w przypad</text:span><text:span text:style-name="T135">ku braku aktualnej dokumentacji technicznej bądź w przypadku zmian w stosunku do zatwierdzonego projektu budowlanego).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<text:s text:c="9"/></text:span><text:span text:style-name="T143">……………………………….......................................................</text:span></text:p>
      <text:p text:style-name="Standard"><text:span text:style-name="T144"><text:s text:c="62"/></text:span><text:span text:style-name="T145">(podpis wnioskodawcy lub osoby przez niego upoważnionej)</text:span></text:p>
      <text:p text:style-name="P146"/>
      <text:p text:style-name="P147"/>
      <text:p text:style-name="Standard"><text:span text:style-name="T148"><text:s/>1</text:span><text:span text:style-name="T149"><text:s/>Niepotrzebne skreślić</text:span></text:p>
      <text:p text:style-name="P150"/>
      <text:p text:style-name="P151">KLAUZULA INFORMACYJNA</text:p>
      <text:p text:style-name="P152"><text:s/>do postępowania administracyjnego</text:p>
      <text:p text:style-name="P153"/>
      <text:list text:style-name="LFO4" text:continue-numbering="true">
        <text:list-item>
          <text:p text:style-name="P154"><text:span text:style-name="T155">Administratorem Pani/Pana danych osobowych jest Starostwo Powiatowe w Legnicy: pl. Słowiański 1, 59-220 Legnica, tel. 76-72-43-560, e-mail:<text:s/></text:span><text:a xlink:href="mailto:starosta@powiat-legnicki.eu" office:target-frame-name="_top" xlink:show="replace"><text:span text:style-name="T156">starosta@powiat-legnicki.eu</text:span></text:a><text:span text:style-name="T157">,<text:s/></text:span><text:span text:style-name="T158">reprezentowane prz</text:span><text:span text:style-name="T159">ez Starostę Legnickiego.</text:span></text:p>
        </text:list-item>
      </text:list>
      <text:p text:style-name="P160"><text:span text:style-name="T161">2.</text:span><text:span text:style-name="T162"><text:tab/>W Starostwie Powiatowym został wyznaczony Inspektor ochrony danych, z którym możliwy jest kontakt w sprawie danych osobowych: listowny na wyżej wskazany adres korespondencyjny z dopiskiem: „Inspektor ochrony danych” bądź tel.: 7</text:span><text:span text:style-name="T163">6-72-43-429 lub e-mailowy: <text:s/></text:span><text:a xlink:href="mailto:iod@powiat-legnicki.eu" office:target-frame-name="_top" xlink:show="replace"><text:span text:style-name="T164">iod@powiat-legnicki.eu</text:span></text:a><text:span text:style-name="T165">.</text:span></text:p>
      <text:p text:style-name="P166">3.<text:tab/>Pani/Pana dane osobowe przetwarzane będą w celu rozpatrzenia sprawy, a ich przetwarzanie jest niezbędne do wypełnienia obowiązku prawnego<text:s/>ciążącego na administratorze oraz do wykonania zadania realizowanego w interesie publicznym lub w ramach sprawowania władzy publicznej powierzonej administratorowi (art. 6 ust 1 lit. c, e RODO).</text:p>
      <text:p text:style-name="P167">4.<text:tab/>Dane przez Panią/Pana udostępnione mogą być przekazane wyłącznie podmiotom upoważnionym na podstawie przepisów prawa.</text:p>
      <text:p text:style-name="P168">5.<text:tab/>Dane przez Panią/Pana udostępnione nie będą przekazywane do państwa trzeciego lub organizacji międzynarodowej.</text:p>
      <text:p text:style-name="P169">6.<text:tab/>Pani/Pana dane osobowe przetwarzane będą przez okres niezbędny do załatwienia sprawy oraz przechowywane przez okres wskazany w przepisach ustawy z dnia 14 lipca 1983 r. o narodowym zasobie archiwalnym i archiwach.</text:p>
      <text:p text:style-name="P170">7.<text:tab/>Przysługuje Pani/Panu prawo do żądania od administratora dostępu do swoich danych, prawo ich sprostowania. Korzystanie<text:s/>z uprawnień przysługujących osobie, której dane dotyczą, realizowane jest w oparciu o zasady i przepisy Kodeks Postępowania Administracyjnego. Dostęp do akt postępowania czy sprostowania realizowany jest<text:s/><text:line-break/>w oparciu o zasady KPA.</text:p>
      <text:p text:style-name="P171">8.<text:tab/>Przysługuje Pani/Panu prawo do wniesienia skargi do organu nadzorczego, tj. do Prezesa Urzędu Ochrony Danych Osobowych, gdy uzna Pani/Pan, że przetwarzanie Pani/Pana danych osobowych narusza przepisy ogólnego rozporządzenia o ochronie danych (RODO). Adres: Prezes Urzędu Ochrony<text:s/>Danych Osobowych, Adres: Stawki 2, 00-193 Warszawa, telefon: 22 860 70 86</text:p>
      <text:p text:style-name="P172">9.<text:tab/>Podanie przez Panią/Pana danych osobowych odbywa się na podstawie obowiązujących regulacji prawnych.</text:p>
      <text:p text:style-name="P173">10.<text:tab/>Dane udostępnione przez Panią/Pana nie będą podlegały zautomatyzowanemu przetwarzaniu, w tym profilowaniu, o którym mowa w ogólnym rozporządzeniu o ochronie dan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Garamond" fo:font-weight="bold" style:font-weight-asian="bold" style:font-weight-complex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2LVL1" style:family="text">
      <style:text-properties fo:font-style="normal" style:font-style-asian="normal" style:font-style-complex="italic" fo:font-size="9pt" style:font-size-asian="9pt" style:font-size-complex="9pt"/>
    </style:style>
    <style:style style:name="WW_CharLFO2LVL2" style:family="text">
      <style:text-properties style:font-name="Symbol" style:font-name-asian="Times New Roman" style:font-name-complex="Arial"/>
    </style:style>
    <style:style style:name="WW_CharLFO3LVL1" style:family="text">
      <style:text-properties style:font-name-asian="Lucida Sans Unicode" style:font-name-complex="Mangal" fo:font-style="normal" style:font-style-asian="normal" style:font-style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Dodatkowe informacje można uzyskać w Wydziale Architektury i Budownictwa Starostwa<text:s/></text:span><text:span text:style-name="T4">Powiatowego w Legnicy<text:s/></text:span><text:span text:style-name="T5"><text:line-break/></text:span><text:span text:style-name="T6">pok. 324, 327, 336, III piętro, tel. 76 72-43-449, 76 72-43-580, 76 72-43-58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lachta</meta:initial-creator>
    <dc:creator>AS-Nieglujewicz</dc:creator>
    <meta:creation-date>2019-11-13T08:02:00Z</meta:creation-date>
    <dc:date>2021-08-25T10:56:00Z</dc:date>
    <meta:print-date>2019-11-13T08:07:00Z</meta:print-date>
    <meta:template xlink:href="Normal" xlink:type="simple"/>
    <meta:editing-cycles>7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07" meta:character-count="7037" meta:row-count="50" meta:non-whitespace-character-count="6044"/>
  </office:meta>
</office:document-meta>
</file>